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a2cd7" officeooo:paragraph-rsid="001a2c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gnaliamo gli incontri di novembre organizzati dalla Fondazione Alfred Lewin-Biblioteca Gino Bianco</text:p>
      <text:p text:style-name="P1"/>
      <text:p text:style-name="P1">COSA SUCCEDE NEGLI STATI UNITI?</text:p>
      <text:p text:style-name="P1">Sabato 12 novembre, ore 16,30</text:p>
      <text:p text:style-name="P1">Fondazione Alfred Lewin, via Duca Valentino 13a, Forlì</text:p>
      <text:p text:style-name="P1">Incontro con Fabrizio Tonello, docente di Scienza politica, americanista, di ritorno da un soggiorno “elettorale” negli Usa</text:p>
      <text:p text:style-name="P1"/>
      <text:p text:style-name="P1">Presentazione de L'ANARCHISMO ITALIANO. STORIA E STORIOGRAFIA, Biblion Edizioni, 2016</text:p>
      <text:p text:style-name="P1">Venerdì 25 novembre, ore 17,30</text:p>
      <text:p text:style-name="P1">Fondazione Alfred Lewin, via Duca Valentino 13a, Forlì</text:p>
      <text:p text:style-name="P1">Incontro con: </text:p>
      <text:p text:style-name="P1">Giampietro Berti e Carlo De Maria, curatori del volume;</text:p>
      <text:p text:style-name="P1">Alessandro Luparini, Direttore Biblioteca Oriani di Ravenna;</text:p>
      <text:p text:style-name="P1">Dino Mengozzi, Professore di Storia contemporanea dell'Università di Urbino.</text:p>
      <text:p text:style-name="P1"/>
      <text:p text:style-name="P1">BIBLIOTECA E COMUNITA'</text:p>
      <text:p text:style-name="P1">Martedì 29 novembre, ore 17,30 </text:p>
      <text:p text:style-name="P1">Sala grande della Biblioteca comunale, Corso della Repubblica 78, Forlì</text:p>
      <text:p text:style-name="P1">Incontro con Antonella Agnoli, consulente bibliotecaria, autrice de "Le Piazze del sapere" e "Caro Sindaco, parliamo di biblioteche"</text:p>
      <text:p text:style-name="P1">Iniziativa promossa dalla Biblioteca Comunale di Forlì in collaborazione con la Fondazione Alfred Lewin</text:p>
      <text:p text:style-name="P1"/>
      <text:p text:style-name="P1">Vi aspettiamo!</text:p>
      <text:p text:style-name="P1">Fondazione Alfred Lew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6:53:55.574826000</meta:creation-date>
    <dc:date>2016-11-09T16:54:52.168292000</dc:date>
    <meta:editing-duration>P0D</meta:editing-duration>
    <meta:editing-cycles>1</meta:editing-cycles>
    <meta:document-statistic meta:table-count="0" meta:image-count="0" meta:object-count="0" meta:page-count="1" meta:paragraph-count="19" meta:word-count="152" meta:character-count="1107" meta:non-whitespace-character-count="972"/>
    <meta:generator>LibreOffice/4.2.3.3$MacOSX_x86 LibreOffice_project/882f8a0a489bc99a9e60c7905a60226254cb6ff0</meta:generator>
  </office:meta>
</office:document-meta>
</file>