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74A00000D1948FEEF19.svm"/>
  <manifest:file-entry manifest:media-type="image/gif" manifest:full-path="Pictures/1000020000000010000000104191C4BD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84d1" style:font-name="Tahom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8080" style:font-name="Tahoma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ahoma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972cm" svg:y="0.093cm" svg:width="14.871cm" svg:height="5.161cm" draw:z-index="0"><draw:image xlink:href="Pictures/200000070000274A00000D1948FEEF19.svm" xlink:type="simple" xlink:show="embed" xlink:actuate="onLoad"/></draw:frame></text:p>
      <text:p text:style-name="P1"/>
      <text:p text:style-name="P7">“SE LEGGERE NON E' IL TUO FORTE, FANNE IL TUO DEBOLE”</text:p>
      <text:p text:style-name="P5"/>
      <text:p text:style-name="P8">GARA DI LETTURA ESTIVA PER LETTORI SENZA CONFINI</text:p>
      <text:p text:style-name="P8">SOTTO L'OMBRA CON … UN LIBRO !</text:p>
      <text:p text:style-name="P2"/>
      <text:p text:style-name="P5"/>
      <text:p text:style-name="P6">REGOLE PER PARTECIPARE</text:p>
      <text:p text:style-name="P2"/>
      <text:list xml:id="list4175797905878289561" text:style-name="L1">
        <text:list-item>
          <text:p text:style-name="P13"><text:span text:style-name="T1">LA GARA INIZIA IL </text:span><text:span text:style-name="T2">15 GIUGNO </text:span><text:span text:style-name="T1"><text:s/>E TERMINA IL </text:span><text:span text:style-name="T2">1 SETTEMBRE 2013</text:span></text:p>
        </text:list-item>
      </text:list>
      <text:list xml:id="list2762715707525632401" text:style-name="L2">
        <text:list-header>
          <text:p text:style-name="P14"/>
        </text:list-header>
      </text:list>
      <text:list xml:id="list37551798" text:continue-list="list4175797905878289561" text:style-name="L1">
        <text:list-item>
          <text:p text:style-name="P15">SARANNO CONSIDERATI SOLO I LIBRI PRESI A PRESTITO<text:span text:style-name="T3"> DALLA BIBLIOTECA</text:span> </text:p>
        </text:list-item>
      </text:list>
      <text:list xml:id="list37546816" text:continue-list="list2762715707525632401" text:style-name="L2">
        <text:list-header>
          <text:p text:style-name="P14"/>
        </text:list-header>
      </text:list>
      <text:list xml:id="list37567356" text:continue-list="list37551798" text:style-name="L1">
        <text:list-item>
          <text:p text:style-name="P15">INSIEME AL LIBRO PRESO A PRESTITO, VERRA' CONSEGNATA UNA SCHEDA SU CUI VERRANNO SEGNATI I PUNTI: <text:span text:style-name="T4">OGNI LIBRO VALE 1 PUNTO</text:span></text:p>
        </text:list-item>
      </text:list>
      <text:list xml:id="list37557034" text:continue-list="list37546816" text:style-name="L2">
        <text:list-header>
          <text:p text:style-name="P14"/>
        </text:list-header>
      </text:list>
      <text:list xml:id="list37541160" text:continue-list="list37567356" text:style-name="L1">
        <text:list-item>
          <text:p text:style-name="P15">AL MOMENTO DELLA RESTITUZIONE DEL LIBRO CHI VUOLE PUO' COMPILARE UNA <text:span text:style-name="T4">SCHEDA DI GRADIMENTO “MI PIACE/NON MI PIACE”</text:span> SUL LIBRO LETTO</text:p>
        </text:list-item>
      </text:list>
      <text:list xml:id="list37555593" text:continue-list="list37557034" text:style-name="L2">
        <text:list-header>
          <text:p text:style-name="P14"/>
        </text:list-header>
      </text:list>
      <text:list xml:id="list37559563" text:continue-list="list37541160" text:style-name="L1">
        <text:list-item>
          <text:p text:style-name="P15">I PARTECIPANTI SARANNO DIVISI PER FASCE D'ETA' </text:p>
        </text:list-item>
      </text:list>
      <text:p text:style-name="P4"/>
      <text:list xml:id="list37546373" text:continue-numbering="true" text:style-name="L1">
        <text:list-item>
          <text:p text:style-name="P15">VINCE LA GARA DI LETTURA CHI AVRA' LETTO IL MAGGIOR NUMERO DI LIBRI DURANTE L'ESTATE</text:p>
          <text:p text:style-name="P15">MA … CI SARANNO PREMI E DIVERTIMENTO PER TUTTI !</text:p>
        </text:list-item>
      </text:list>
      <text:list xml:id="list37545024" text:continue-list="list37555593" text:style-name="L2">
        <text:list-header>
          <text:p text:style-name="P14"/>
        </text:list-header>
      </text:list>
      <text:list xml:id="list37560327" text:continue-list="list37546373" text:style-name="L1">
        <text:list-item>
          <text:p text:style-name="P13"><text:span text:style-name="T1">LA PREMIAZIONE FINALE SI TERRA'</text:span><text:span text:style-name="T2"> </text:span></text:p>
          <text:p text:style-name="P13"><text:span text:style-name="T2">MERCOLEDI' <text:s/>18 SETTEMBRE DALLE ORE 16,30</text:span><text:span text:style-name="T1"> PRESSO LA SALA DELLE LETTURE DELLA BIBLIOTECA </text:span></text:p>
        </text:list-item>
      </text:list>
      <text:p text:style-name="P3"/>
      <text:p text:style-name="P3"/>
      <text:p text:style-name="P10">ORARIO ESTIVO</text:p>
      <text:p text:style-name="P9">DAL 15 GIUGNO AL 15 SETTEMBRE 2013</text:p>
      <text:p text:style-name="P3">Chiusura dal 5 al 18 agosto</text:p>
      <text:p text:style-name="P3"/>
      <text:p text:style-name="P3">LUNEDI' CHIUSO</text:p>
      <text:p text:style-name="P3">MARTEDI' – MERCOLEDI' – VENERDI' – SABATO 9:00-12:00</text:p>
      <text:p text:style-name="P3">GIOVEDI' 16:00-19:00</text:p>
      <text:p text:style-name="P3"/>
      <text:p text:style-name="P11"><text:a xlink:type="simple" xlink:href="mailto:biblio.castiglione@classense.ra.it">biblio.castiglione@classense.ra.it</text:a> TEL.0544.951754</text:p>
      <text:p text:style-name="P11"/>
      <text:p text:style-name="P12">www.classense.r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1:48:17.54</meta:creation-date>
    <dc:date>2013-06-11T17:40:48.06</dc:date>
    <meta:editing-duration>PT54M30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83" meta:character-count="1063"/>
  </office:meta>
</office:document-meta>
</file>