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74A00000D1948FEEF19.svm"/>
  <manifest:file-entry manifest:media-type="image/gif" manifest:full-path="Pictures/1000020000000010000000104191C4BD.gif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7pt" fo:font-weight="bold" style:font-size-asian="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font-size="12pt" fo:font-style="italic" style:font-size-asian="12pt" style:font-style-asian="italic" style:font-size-complex="12pt" style:font-style-complex="italic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ahoma"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font-size-asian="12pt" style:font-size-complex="12pt"/>
    </style:style>
    <style:style style:name="P6" style:family="paragraph" style:parent-style-name="Standard" style:list-style-name="L3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fo:font-style="italic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paragraph" svg:x="2.124cm" svg:y="0.093cm" svg:width="12.681cm" svg:height="2.572cm" draw:z-index="0"><draw:image xlink:href="Pictures/200000070000274A00000D1948FEEF19.svm" xlink:type="simple" xlink:show="embed" xlink:actuate="onLoad"/></draw:frame></text:p>
      <text:p text:style-name="P10"/>
      <text:p text:style-name="P2">“SE LEGGERE NON E' IL TUO FORTE, FANNE IL TUO DEBOLE”</text:p>
      <text:p text:style-name="P5"/>
      <text:p text:style-name="P3">GARA DI LETTURA ESTIVA PER LETTORI SENZA CONFINI</text:p>
      <text:p text:style-name="P3">SOTTO L'OMBRA CON … UN LIBRO !</text:p>
      <text:p text:style-name="P5"/>
      <text:p text:style-name="P5"/>
      <text:p text:style-name="P8">REGOLE PER PARTECIPARE</text:p>
      <text:p text:style-name="P5"/>
      <text:list xml:id="list3327084339866703250" text:style-name="L1">
        <text:list-item>
          <text:p text:style-name="P11"><text:span text:style-name="T1">LA GARA INIZIA IL </text:span><text:span text:style-name="T2">15 GIUGNO </text:span><text:span text:style-name="T1"><text:s/>E TERMINA IL </text:span><text:span text:style-name="T2">1 SETTEMBRE 2013</text:span></text:p>
        </text:list-item>
      </text:list>
      <text:list xml:id="list1495424325431414478" text:style-name="L3">
        <text:list-header>
          <text:p text:style-name="P6"/>
        </text:list-header>
      </text:list>
      <text:list xml:id="list35687968" text:continue-list="list3327084339866703250" text:style-name="L1">
        <text:list-item>
          <text:p text:style-name="P7">SARANNO CONSIDERATI SOLO I LIBRI PRESI A PRESTITO<text:span text:style-name="T4"> DALLA BIBLIOTECA</text:span> </text:p>
        </text:list-item>
      </text:list>
      <text:list xml:id="list35701659" text:continue-list="list1495424325431414478" text:style-name="L3">
        <text:list-header>
          <text:p text:style-name="P6"/>
        </text:list-header>
      </text:list>
      <text:list xml:id="list35684582" text:continue-list="list35687968" text:style-name="L1">
        <text:list-item>
          <text:p text:style-name="P7">INSIEME AL LIBRO PRESO A PRESTITO, VERRA' CONSEGNATA UNA SCHEDA SU CUI VERRANNO SEGNATI I PUNTI: <text:span text:style-name="T5">OGNI LIBRO VALE 1 PUNTO</text:span></text:p>
          <text:p text:style-name="P4"/>
        </text:list-item>
        <text:list-item>
          <text:p text:style-name="P11"><text:span text:style-name="T1">AL MOMENTO DELLA RESTITUZIONE DEL LIBRO CHI VUOLE PUO' COMPILARE UNA </text:span><text:span text:style-name="T3">SCHEDA DI GRADIMENTO “MI PIACE/NON MI PIACE”</text:span><text:span text:style-name="T1"> SUL LIBRO LETTO</text:span></text:p>
          <text:p text:style-name="P7"/>
        </text:list-item>
        <text:list-item>
          <text:p text:style-name="P7">I PARTECIPANTI SARANNO DIVISI PER FASCE D'ETA' </text:p>
          <text:p text:style-name="P7"/>
        </text:list-item>
        <text:list-item>
          <text:p text:style-name="P7">VINCE LA GARA DI LETTURA CHI AVRA' LETTO IL MAGGIOR NUMERO DI LIBRI DURANTE L'ESTATE</text:p>
          <text:p text:style-name="P7">MA … CI SARANNO PREMI E DIVERTIMENTO PER TUTTI !</text:p>
          <text:p text:style-name="P7"/>
        </text:list-item>
        <text:list-item>
          <text:p text:style-name="P11"><text:span text:style-name="T1">LA PREMIAZIONE FINALE SI TERRA'</text:span><text:span text:style-name="T2"> </text:span></text:p>
          <text:p text:style-name="P11"><text:span text:style-name="T2">SABATO 21 SETTEMBRE DALLE ORE 16,30</text:span><text:span text:style-name="T1"> PRESSO LA SALA DELLE LETTURE DELLA BIBLIOTECA </text:span></text:p>
        </text:list-item>
      </text:list>
      <text:p text:style-name="P8"/>
      <text:p text:style-name="P8"/>
      <text:list xml:id="list35688181" text:continue-numbering="true" text:style-name="L1">
        <text:list-header>
          <text:p text:style-name="P9">ORARIO ESTIVO</text:p>
          <text:p text:style-name="P9">DAL 15 GIUGNO AL 15 SETTEMBRE 2013 <text:s/>Chiusura dal 5 al 18 agosto</text:p>
          <text:p text:style-name="P9"/>
          <text:p text:style-name="P9">LUNEDI' e GIOVEDI' 9,00-12,00</text:p>
          <text:p text:style-name="P9">MARTEDI' – MERCOLEDI' – VENERDI' 16,00 – 19,00</text:p>
          <text:p text:style-name="P9"/>
        </text:list-header>
      </text:list>
      <text:p text:style-name="P1"><text:a xlink:type="simple" xlink:href="mailto:biblio.valgimigli@classense.ra.it"><text:span text:style-name="T8">biblio.valgimigli@classense.ra.it</text:span></text:a></text:p>
      <text:p text:style-name="P8">Tel. 0544.56366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15:53:40.46</meta:creation-date>
    <meta:document-statistic meta:table-count="0" meta:image-count="1" meta:object-count="0" meta:page-count="1" meta:paragraph-count="19" meta:word-count="187" meta:character-count="1033"/>
    <dc:date>2013-06-11T15:55:12.06</dc:date>
    <meta:editing-duration>PT1M31S</meta:editing-duration>
    <meta:editing-cycles>1</meta:editing-cycles>
    <meta:generator>OpenOffice.org/3.4.1$Win32 OpenOffice.org_project/341m1$Build-9593</meta:generator>
  </office:meta>
</office:document-meta>
</file>